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ультация для родителей ДОУ «Как повысить иммунитет: весенние правила для родителей» </text:p>
      <text:p text:style-name="Standard">Добрый вечер, уважаемые родители. Сегодня мы собрались с вами чтобы поговорить о самом главном, о наших детях. <text:line-break/>Весна почти на пороге, а это значит, что пора задуматься об иммунитете у детей. <text:line-break/><text:span text:style-name="T1">Что же такое иммунитет?(Ответы родителей)</text:span><text:line-break/>Иммунитет — ответ организма на внешние раздражители: микробы, вирусы, инфекции и даже образ жизни. Крепкий иммунитет важен в любом возрасте, но детям он не столько важен, сколько жизненно необходим. Организм растет, развивается, ему нужны силы для того, чтобы познавать мир, чтобы адаптироваться к взрослой жизни, не отвлекаясь на простуду и грипп.<text:line-break/>Кстати, иммунологи делят иммунитет на 2 группы: естественный и искусственный.<text:line-break/><text:span text:style-name="T2">Естественный иммунитет</text:span> — «зеркало» организма. Именно он отвечает за то, как поведет себя организм в ответ на контакт с носителем вируса и инфекции.<text:line-break/><text:span text:style-name="T2">Искусственный иммунитет</text:span> «приобретается» после вакцинации.<text:line-break/><text:span text:style-name="T1">Почему иммунитет ослабевает?(Ответы родителей)</text:span><text:line-break/>На самом деле, никаких скрытых и неизвестных причин ослабшего детского иммунитета нет.<text:line-break/>Все просто. Нарушение режима, плохой сон, несбалансированное питание, запущенные инфекционные заболевания, даже незалеченный зуб — все это негативно сказывается не иммунитете малыша. Не стоит забывать и об экологической обстановке, и стрессах, которым подвержен растущий организм.</text:p>
      <text:p text:style-name="Standard"><text:line-break/><text:span text:style-name="T1">Назовите признаки ослабленного иммунитета:</text:span><text:line-break/>- ребенок болеет чаще, чем 5 раз в год<text:line-break/>- болезнь протекает без температуры <text:line-break/>- малыш всегда утомлен, бледен, капризничает<text:line-break/>- увеличенные лимфоузлы <text:line-break/>- дисбактериоз.<text:line-break/>Ослабленный иммунитет чаще всего «выдает себя» весной.<text:line-break/>Как помочь ребенку укрепить иммунитет, восстановить силы после долгой зимы и встретить весеннее тепло бодрым и здоровым?<text:line-break/>Набраться сил и укрепить иммунитет ребенка помогут несколько известных, простых, но очень эффективных факторов:<text:line-break/>- витаминная подзарядка,<text:line-break/>- активные прогулки на свежем воздухе,<text:line-break/>- полноценный сон,<text:line-break/>-позитивные эмоции.<text:line-break/>Поговорим поподробнее о каждом из пунктов.<text:line-break/><text:span text:style-name="T1">Витаминная армия.</text:span></text:p>
      <text:p text:style-name="Standard"/>
      <text:p text:style-name="Standard"><text:line-break/>Главными помощниками в поддержании и укреплении детского иммунитета после зимы, являются витамины, наличие которых обязательно в рационе ребенка.<text:line-break/><text:span text:style-name="Strong_20_Emphasis">Витамин С </text:span>– привычная и знакомая с детства аскорбиновая кислота является чрезвычайно важной для детского организма. <text:line-break/><text:span text:style-name="T2">Важно:</text:span> аскорбиновая кислота не синтезируется человеческим организмом и не накапливается в нем, ее запасы постоянно надо пополнять.<text:line-break/>При нехватке витамина С ребенок становится бледным, быстро утомляется, у него ухудшается аппетит, снижается сопротивляемость к инфекционным заболеваниям. Знакомая картина? Начинаем процесс витаминизации!<text:line-break/><text:line-break/>Наибольшее количество витамина С содержится в шиповнике, черной смородине, облепихе, <text:soft-page-break/>киви, сладком перце, цитрусовых. Традиционно добавляйте лимон в чай, давайте ребенку отвары из шиповника и черной смородины, если нет аллергии, предлагайте цитрусовые и киви, а сладкий перец - отличный ингредиент для легких весенних салатов.<text:line-break/><text:span text:style-name="Strong_20_Emphasis">Витамин А </text:span>(ретинол) – помогает обмену веществ, играет важную роль в формировании костей и зубов, благотворно влияет на зрение, необходим для роста новых клеток и борьбы с инфекцией.<text:line-break/>После зимы советуем обязательно посетить окулиста, чтобы проверить состояние зрения. А также обратите внимание, нет ли у ребенка трещин в уголках рта или излишней сухости кожи.<text:line-break/>Помочь поддержать детский иммунитет смогут продукты, содержащие витамин А - говяжья печень, молоко, сливочное масло, сметана, творог, сыр, яичный желток. Весенними источниками витамина А для тех ребят, кто любит фрукты и овощи являются: морковь, шпинат, брокколи, зеленый лук, зелень петрушки, яблоки, виноград.<text:line-break/><text:span text:style-name="Strong_20_Emphasis">Витамин Е</text:span> (токоферол) – необходим всем тканям организма, защищает эритроциты, улучшает транспорт кислорода, питание кожи и слизистых оболочек, принимает активное участие в работе мышечной системы, поэтому слабость ребенка, апатия и резкие перепады настроения являются одними из первых симптомов его дефицита.<text:line-break/>Бороться со слабостью, плохим настроением и недостатком витамина Е помогут подсолнечное, льняное и оливковое масло, брюссельская капуста, орехи, семечки, овсянка, листовая зелень, цельные злаки и яйца.<text:line-break/><text:span text:style-name="Strong_20_Emphasis">Витамины группы В.</text:span> В этой группе очень много важных витаминов и у каждого свой номер: B1, B2,B3,B5,B6,B12,B13,B15 – целая армия на защите нашего здоровья!<text:line-break/>Признаками недостатка витаминов группы В могут быть анемия, отсутствие аппетита, снижение сопротивляемости организма инфекционным заболеваниям, шелушение кожи, ломкость ногтей, постоянная усталость, слабость.<text:line-break/>Активно вводим в семейный рацион гречневую и пшеничную крупы, хлеб, красное мясо, рыбу, печень, яйца, бобовые, коричневый рис, дрожжи, молоко, сыр, горох, капусту, картофель и орехи.<text:line-break/>Свежевыжатые соки - незаменимы в детском питании, и особое значение они имеют для укрепления иммунитета. Овощные соки помогут в строительстве и восстановлении клеток и тканей организма, а фруктовые – незаменимы в борьбе с микробами, усилят защиту организма от инфекций.<text:line-break/>Кисломолочные продукты помогут в поддержании нормальной микрофлоры кишечника, который является одним из важнейших органов иммунной системы, ведь в его слизистой оболочке находится около 80% всех иммунных клеток организма.<text:line-break/>Важно помнить, что для укрепления иммунитета ребенка важны не отдельные продукты, а полноценное сбалансированное питание. Это необходимо для нормальной работы всех систем в организме, и иммунной системы в том числе.<text:line-break/>Однако не забывайте, что весной, в период ослабления иммунитета после холодов, именно прогулки на свежем воздухе, когда пригревает первое солнышко и пополняет в нашем организме запас витамина D, придадут ребенку сил, помогут в борьбе с остаточными явлениями перенесенных простудных заболеваний, повысят аппетит, укрепят нервную систему.</text:p>
      <text:p text:style-name="Standard"/>
      <text:p text:style-name="Standard"><text:line-break/>Солнечные лучи являются основным источником поступления витамина D в организм. Под их воздействием он образуется на поверхности кожи, впитывается, проникает в кровь, а затем в печень, откуда и начинается его активизация. Важный нюанс: наш организм может накапливать витамин D и откладывать его про запас, поэтому очень важно, чтобы в солнечные дни мы получали его в достаточном количестве.<text:line-break/>Весна – самое время вспомнить о режиме дня и вовремя ложиться спать, ведь детский организм устал и ему абсолютно необходима дополнительная поддержка. Введите хотя бы <text:soft-page-break/>временный мораторий на просмотр телевизора.<text:line-break/>Небольшая вечерняя прогулка, легкий витаминный ужин и ранний отбой – эти простые принципы помогут не только детям, но и нам, взрослым, почувствовать себя полными сил, свежими и здоровыми.<text:line-break/>Если ваш ребенок жалуется на недомогание, возможно, не только его организму не хватает витаминов, он просит вашего участия, ласки и заботы. Постарайтесь уделять ребенку больше внимания, интересуйтесь его проблемами, говорите с ним, и его состояние улучшится. А еще чаще обнимайтесь, ведь во время объятий в крови увеличивается количество гормона окситоцина, который и отвечает за наше самочувствие и хорошее настроение и снижается количество кортизола - гормона стресса.<text:line-break/>Не менее 6-8 объятий в день необходимы ребенку, чтобы чувствовать себя любимым, нужным, важным, уверенным, энергичным, смелым и счастливым. А разве счастливые и энергичные люди болеют? Конечно, нет, у них просто нет для этого причин. Так что обнимайтесь на здоровье!</text:p>
      <text:p text:style-name="Standard"><text:line-break/><text:span text:style-name="Strong_20_Emphasis">Итак, запоминаем и используем четыре кита укрепления детского иммунитета: сбалансированное витаминизированное питание, свежий воздух, полноценный сон и позитив.</text:span><text:line-break/>Опытные иммунологи говорят, что как человек ведет себя в целом, так ведет себя и каждая клеточка его организма. Значит у активного, счастливого и самостоятельного ребенка обаятельно будет сильный иммунитет и крепкое здоровье!<text:line-break/><text:span text:style-name="T2">"Нужен всем иммунитет <text:line-break/>Крепкий он -<text:line-break/>И горя нет!<text:line-break/>Он здоровье укрепляет<text:line-break/>Все болезни отступают"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24S</meta:editing-duration>
    <meta:editing-cycles>3</meta:editing-cycles>
    <meta:generator>OpenOffice.org/3.3$Win32 OpenOffice.org_project/330m20$Build-9567</meta:generator>
    <dc:date>2015-04-06T19:50:14.21</dc:date>
    <meta:document-statistic meta:table-count="0" meta:image-count="0" meta:object-count="0" meta:page-count="3" meta:paragraph-count="6" meta:word-count="1056" meta:character-count="7735"/>
    <meta:user-defined meta:name="Info 1"/>
    <meta:user-defined meta:name="Info 2"/>
    <meta:user-defined meta:name="Info 3"/>
    <meta:user-defined meta:name="Info 4"/>
  </office:meta>
</office:document-meta>
</file>